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6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9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15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Lucida Sans Unicode" style:letter-kerning="false" fo:font-size="14pt" style:font-size-asian="14pt" style:font-size-complex="14pt" style:language-asian="pl" style:country-asian="PL" style:language-complex="pl" style:country-complex="PL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color="#FF0000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Normalny" style:family="paragraph">
      <style:paragraph-properties fo:text-align="center" fo:line-height="150%"/>
    </style:style>
    <style:style style:name="P30" style:parent-style-name="Normalny" style:family="paragraph">
      <style:paragraph-properties fo:widows="2" fo:orphans="2" style:punctuation-wrap="hanging" style:text-autospace="ideograph-alpha" fo:text-indent="0.5826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punctuation-wrap="hanging" style:text-autospace="ideograph-alpha" fo:text-indent="0.5826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punctuation-wrap="hanging" style:text-autospace="ideograph-alpha" fo:text-indent="0.5826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3" style:parent-style-name="western" style:family="paragraph">
      <style:paragraph-properties fo:text-align="end" fo:margin-top="0in" fo:margin-bottom="0in" fo:line-height="150%"/>
    </style:style>
  </office:automatic-styles>
  <office:body>
    <office:text text:use-soft-page-breaks="true">
      <text:p text:style-name="P1"><text:span text:style-name="T2">Gostynin, 2024.04.30.<text:s/></text:span></text:p>
      <text:p text:style-name="P3">IGP. 6733.6.2024</text:p>
      <text:p text:style-name="P4"/>
      <text:p text:style-name="P5"><text:span text:style-name="T6">O B W I E S Z C Z E N I E</text:span></text:p>
      <text:p text:style-name="P7"><text:span text:style-name="T8">BURMISTRZA MIASTA GOSTYNINA</text:span></text:p>
      <text:p text:style-name="P9"/>
      <text:p text:style-name="P10"><text:span text:style-name="T11"><text:s text:c="11"/>Na podstawie art.53 ust.1 ustawy z dnia 27 marca 2003 r. o planowaniu i<text:s/></text:span><text:span text:style-name="T12">zagospodarowaniu przestrzennym (Dz.U. z 2023 r. poz. 977 tekst jednolity ze zm.) zawiadamiam, że w dniu 30.04.2024 r. wydano decyzję Nr 4/2024 o<text:s/></text:span><text:span text:style-name="T13">ustaleniu lokalizacji inwestycji celu publicznego pn.<text:s/></text:span><text:span text:style-name="T14">budowa</text:span><text:span text:style-name="T15"><text:s/></text:span><text:span text:style-name="T16">kontenerowych stacji transformatorowych, linii kab</text:span><text:span text:style-name="T17">lowych średniego napięcia 15 kV, linii kablowych niskiego napięcia 0,4 kV, na terenie części działek o nr ewid.<text:s/></text:span><text:span text:style-name="T18">3663, 3588/1, 3587/5, 3587/3, 3586/1, 3585/3, 3580, 3581/1, 3537, 53/30, 53/13, 53/22, 3112/17, 3130/3, 3130/2, 53/20, 53/1, 2642/2, 3179, 2506,</text:span><text:span text:style-name="T19"><text:s/>2505, 2504</text:span><text:span text:style-name="T20"><text:s/></text:span><text:span text:style-name="T21">położonych w Gostyninie w obrębie ulic: Dybanka, Kwiatowej, Ziemowita, Legionów Polskich, Parkowej i Żabiej</text:span><text:span text:style-name="T22">.<text:s/></text:span></text:p>
      <text:p text:style-name="P23"><text:s text:c="11"/>Decyzję wydano na wniosek ENERGA–OPERATOR Spółka Akcyjna z siedzibą w Gdańsku przy ul. Marynarki Polskiej 130, 80-557<text:s/>Gdańsk, w imieniu której działa pełnomocnik Pan Andrzej Kochanowski reprezentujący firmę MAST PROJEKT Sp. z o.o. s.k. z siedzibą w Płocku, przy ul. Armii Krajowej 17, 09-410 Płock.</text:p>
      <text:p text:style-name="P24"><text:span text:style-name="T25"><text:s text:c="12"/></text:span><text:span text:style-name="T26">Osoby zainteresowane mogą zapoznać się z treścią decyzji w Wydz</text:span><text:span text:style-name="T27">iale Inwestycji i Gospodarki Przestrzennej Urzędu Miasta Gostynina (pok. 303) w terminie 14 dni od daty ukazania się niniejszego obwieszczenia.<text:s/></text:span></text:p>
      <text:p text:style-name="P28"/>
      <text:p text:style-name="P29"><text:s text:c="76"/>Oryginał podpisała:</text:p>
      <text:p text:style-name="P30"><text:s text:c="80"/>Z up. Burmistrza<text:s/></text:p>
      <text:p text:style-name="P31"><text:s text:c="71"/>mgr inż. Halina Fijałkowska<text:s/></text:p>
      <text:p text:style-name="P32"><text:s text:c="77"/>Zastępca Burmistrz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5-06T09:56:00Z</dc:date>
    <meta:print-date>2018-01-29T10:00:00Z</meta:print-date>
    <meta:template xlink:href="Normal" xlink:type="simple"/>
    <meta:editing-cycles>56</meta:editing-cycles>
    <meta:editing-duration>PT30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3" meta:row-count="12" meta:non-whitespace-character-count="1488"/>
  </office:meta>
</office:document-meta>
</file>